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ytuł" style:master-page-name="MP0" style:family="paragraph">
      <style:paragraph-properties fo:break-before="page" fo:text-align="start" fo:line-height="115%"/>
      <style:text-properties style:font-name-asian="Times New Roman" fo:font-size="11pt" style:font-size-asian="11pt" style:font-size-complex="11pt" fo:language="pl" fo:country="PL"/>
    </style:style>
    <style:style style:name="P2" style:parent-style-name="Tytuł" style:family="paragraph">
      <style:paragraph-properties fo:text-align="start" fo:line-height="115%"/>
      <style:text-properties style:font-name-asian="Times New Roman" fo:font-size="11pt" style:font-size-asian="11pt" style:font-size-complex="11pt" fo:language="pl" fo:country="PL"/>
    </style:style>
    <style:style style:name="P3" style:parent-style-name="Tytuł" style:family="paragraph">
      <style:paragraph-properties fo:text-align="start" fo:line-height="115%"/>
    </style:style>
    <style:style style:name="T4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-asian="Times New Roman" fo:font-size="11pt" style:font-size-asian="11pt" style:font-size-complex="11pt" fo:language="pl" fo:country="PL" style:language-asian="pl" style:country-asian="PL"/>
    </style:style>
    <style:style style:name="P7" style:parent-style-name="Tytuł" style:family="paragraph">
      <style:paragraph-properties fo:text-align="start" fo:line-height="115%"/>
      <style:text-properties style:font-name-asian="Times New Roman" fo:font-size="11pt" style:font-size-asian="11pt" style:font-size-complex="11pt" fo:language="pl" fo:country="PL"/>
    </style:style>
    <style:style style:name="P8" style:parent-style-name="Tytuł" style:family="paragraph">
      <style:paragraph-properties fo:text-align="start" fo:line-height="115%"/>
      <style:text-properties style:font-name-asian="Times New Roman" fo:font-size="11pt" style:font-size-asian="11pt" style:font-size-complex="11pt" fo:language="pl" fo:country="PL"/>
    </style:style>
    <style:style style:name="P9" style:parent-style-name="Tytuł" style:family="paragraph">
      <style:text-properties style:font-name-asian="Times New Roman" fo:language="pl" fo:country="PL"/>
    </style:style>
    <style:style style:name="P10" style:parent-style-name="Tytuł" style:family="paragraph">
      <style:text-properties style:font-name-asian="Times New Roman" fo:language="pl" fo:country="PL"/>
    </style:style>
    <style:style style:name="T11" style:parent-style-name="Domyślnaczcionkaakapitu" style:family="text">
      <style:text-properties style:font-name-asian="Times New Roman" fo:language="pl" fo:country="PL"/>
    </style:style>
    <style:style style:name="T12" style:parent-style-name="Domyślnaczcionkaakapitu" style:family="text">
      <style:text-properties style:font-name-complex="Tahoma" fo:language="pl" fo:country="PL"/>
    </style:style>
    <style:style style:name="TableColumn14" style:family="table-column">
      <style:table-column-properties style:column-width="6.5902in" style:use-optimal-column-width="false"/>
    </style:style>
    <style:style style:name="Table13" style:family="table">
      <style:table-properties style:width="6.5902in" fo:margin-left="-0.170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312in solid #000001" fo:background-color="#FFFFFF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ahoma" fo:font-weight="bold" style:font-weight-asian="bold" style:font-weight-complex="bold" fo:color="#0066FF"/>
    </style:style>
    <style:style style:name="T20" style:parent-style-name="Domyślnaczcionkaakapitu" style:family="text">
      <style:text-properties style:font-name-asian="Times New Roman" fo:font-weight="bold" style:font-weight-asian="bold" style:font-weight-complex="bold" fo:color="#0066FF" fo:font-size="14pt" style:font-size-asian="14pt"/>
    </style:style>
    <style:style style:name="T21" style:parent-style-name="Domyślnaczcionkaakapitu" style:family="text">
      <style:text-properties style:font-name-complex="Tahoma" fo:font-weight="bold" style:font-weight-asian="bold" style:font-weight-complex="bold" fo:color="#0066FF" fo:font-size="14pt" style:font-size-asian="14pt"/>
    </style:style>
    <style:style style:name="P2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ableColumn24" style:family="table-column">
      <style:table-column-properties style:column-width="6.3972in" style:use-optimal-column-width="false"/>
    </style:style>
    <style:style style:name="Table23" style:family="table">
      <style:table-properties style:width="6.3972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NormalnyWeb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fo:color="#0000FF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NormalnyWeb" style:family="paragraph">
      <style:paragraph-properties fo:text-align="justify" fo:margin-top="0in" fo:margin-bottom="0in" fo:line-height="150%"/>
    </style:style>
    <style:style style:name="T34" style:parent-style-name="Domyślnaczcionkaakapitu" style:family="text">
      <style:text-properties fo:color="#0000FF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36" style:parent-style-name="Domyślnaczcionkaakapitu" style:family="text">
      <style:text-properties fo:color="#000000"/>
    </style:style>
    <style:style style:name="P37" style:parent-style-name="NormalnyWeb" style:family="paragraph">
      <style:paragraph-properties fo:text-align="justify" fo:margin-top="0in" fo:margin-bottom="0in" fo:line-height="150%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color="#000000"/>
    </style:style>
    <style:style style:name="P40" style:parent-style-name="NormalnyWeb" style:family="paragraph">
      <style:paragraph-properties fo:text-align="justify" fo:margin-top="0in" fo:margin-bottom="0in" fo:line-height="150%"/>
    </style:style>
    <style:style style:name="T41" style:parent-style-name="Domyślnaczcionkaakapitu" style:family="text">
      <style:text-properties fo:color="#0000FF"/>
    </style:style>
    <style:style style:name="T42" style:parent-style-name="Domyślnaczcionkaakapitu" style:family="text">
      <style:text-properties fo:color="#FF0000"/>
    </style:style>
    <style:style style:name="T43" style:parent-style-name="Domyślnaczcionkaakapitu" style:family="text">
      <style:text-properties fo:font-weight="bold" style:font-weight-asian="bold" style:font-weight-complex="bold"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style="italic" style:font-style-asian="italic" style:font-style-complex="italic" fo:color="#000000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7" style:parent-style-name="Domyślnaczcionkaakapitu" style:family="text">
      <style:text-properties fo:font-style="italic" style:font-style-asian="italic" style:font-style-complex="italic" fo:color="#000000"/>
    </style:style>
    <style:style style:name="P48" style:parent-style-name="NormalnyWeb" style:family="paragraph">
      <style:paragraph-properties fo:text-align="justify" fo:margin-top="0in" fo:margin-bottom="0in" fo:line-height="150%"/>
    </style:style>
    <style:style style:name="T49" style:parent-style-name="Domyślnaczcionkaakapitu" style:family="text">
      <style:text-properties fo:color="#0000FF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style:font-weight-complex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font-weight="bold" style:font-weight-asian="bold" style:font-weight-complex="bold" fo:color="#000000"/>
    </style:style>
    <style:style style:name="P56" style:parent-style-name="NormalnyWeb" style:family="paragraph">
      <style:paragraph-properties fo:keep-with-next="always" fo:text-align="justify" fo:margin-top="0in" fo:margin-bottom="0in" fo:line-height="150%"/>
    </style:style>
    <style:style style:name="T57" style:parent-style-name="Domyślnaczcionkaakapitu" style:family="text">
      <style:text-properties fo:font-weight="bold" style:font-weight-asian="bold" style:font-weight-complex="bold" fo:color="#0000FF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T59" style:parent-style-name="Domyślnaczcionkaakapitu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NormalnyWeb" style:family="paragraph">
      <style:paragraph-properties fo:text-align="justify" fo:margin-top="0in" fo:margin-bottom="0in" fo:line-height="150%"/>
      <style:text-properties fo:color="#0000FF"/>
    </style:style>
    <style:style style:name="P63" style:parent-style-name="NormalnyWeb" style:family="paragraph">
      <style:paragraph-properties fo:text-align="justify" fo:margin-top="0in" fo:margin-bottom="0in" fo:line-height="150%"/>
    </style:style>
    <style:style style:name="T64" style:parent-style-name="Domyślnaczcionkaakapitu" style:family="text">
      <style:text-properties fo:font-weight="bold" style:font-weight-asian="bold" style:font-weight-complex="bold" fo:color="#000000"/>
    </style:style>
    <style:style style:name="T6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" style:parent-style-name="Domyślnaczcionkaakapitu" style:family="text">
      <style:text-properties fo:font-style="italic" style:font-style-asian="italic" style:font-style-complex="italic" fo:color="#000000"/>
    </style:style>
    <style:style style:name="T67" style:parent-style-name="Domyślnaczcionkaakapitu" style:family="text">
      <style:text-properties fo:font-style="italic" style:font-style-asian="italic" style:font-style-complex="italic" fo:color="#000000"/>
    </style:style>
    <style:style style:name="T68" style:parent-style-name="Domyślnaczcionkaakapitu" style:family="text">
      <style:text-properties fo:font-style="italic" style:font-style-asian="italic" style:font-style-complex="italic" fo:color="#000000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6" style:parent-style-name="NormalnyWeb" style:family="paragraph">
      <style:paragraph-properties fo:text-align="justify" fo:margin-top="0in" fo:margin-bottom="0in" fo:line-height="150%"/>
    </style:style>
    <style:style style:name="T77" style:parent-style-name="Domyślnaczcionkaakapitu" style:family="text">
      <style:text-properties fo:font-weight="bold" style:font-weight-asian="bold" style:font-weight-complex="bold" fo:color="#000000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" style:parent-style-name="Domyślnaczcionkaakapitu" style:family="text">
      <style:text-properties fo:font-style="italic" style:font-style-asian="italic" style:font-style-complex="italic" fo:color="#000000"/>
    </style:style>
    <style:style style:name="P82" style:parent-style-name="NormalnyWeb" style:family="paragraph">
      <style:paragraph-properties fo:text-align="justify" fo:margin-top="0in" fo:margin-bottom="0in" fo:line-height="150%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NormalnyWeb" style:family="paragraph">
      <style:paragraph-properties fo:text-align="justify" fo:margin-top="0in" fo:margin-bottom="0in" fo:line-height="150%"/>
    </style:style>
    <style:style style:name="T93" style:parent-style-name="Domyślnaczcionkaakapitu" style:family="text">
      <style:text-properties fo:color="#0000FF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font-weight="bold" style:font-weight-asian="bold" style:font-weight-complex="bold" fo:color="#000000"/>
    </style:style>
    <style:style style:name="P96" style:parent-style-name="NormalnyWeb" style:family="paragraph">
      <style:paragraph-properties fo:text-align="justify" fo:margin-top="0in" fo:line-height="150%" fo:margin-left="0.5159in" fo:margin-right="0.0041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NormalnyWeb" style:family="paragraph">
      <style:paragraph-properties fo:text-align="justify" fo:margin-top="0in" fo:line-height="150%" fo:margin-left="0.5354in" fo:margin-right="0.0041in">
        <style:tab-stops/>
      </style:paragraph-properties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Web" style:family="paragraph">
      <style:paragraph-properties fo:text-align="justify" fo:margin-top="0in" fo:margin-bottom="0.1972in" fo:line-height="150%" fo:margin-left="0.5354in" fo:margin-right="0.0041in">
        <style:tab-stops/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NormalnyWeb" style:family="paragraph">
      <style:paragraph-properties fo:text-align="justify" fo:margin-bottom="0in" fo:line-height="150%" fo:margin-left="1.8666in" fo:margin-right="0.0041in" fo:text-indent="-1.843in">
        <style:tab-stops/>
      </style:paragraph-properties>
    </style:style>
    <style:style style:name="T114" style:parent-style-name="Domyślnaczcionkaakapitu" style:family="text">
      <style:text-properties fo:color="#0000FF"/>
    </style:style>
    <style:style style:name="T115" style:parent-style-name="Domyślnaczcionkaakapitu" style:family="text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NormalnyWeb" style:family="paragraph">
      <style:paragraph-properties fo:text-align="justify" fo:margin-bottom="0in" fo:line-height="150%" fo:margin-left="1.8666in" fo:margin-right="0.0041in" fo:text-indent="-1.843in">
        <style:tab-stops/>
      </style:paragraph-properties>
    </style:style>
    <style:style style:name="T119" style:parent-style-name="Domyślnaczcionkaakapitu" style:family="text">
      <style:text-properties fo:color="#0000F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NormalnyWeb" style:family="paragraph">
      <style:paragraph-properties fo:text-align="justify" fo:margin-bottom="0in" fo:line-height="150%" fo:margin-left="0.5986in" fo:margin-right="0.0041in" fo:text-indent="-0.575in">
        <style:tab-stops/>
      </style:paragraph-properties>
    </style:style>
    <style:style style:name="T123" style:parent-style-name="Domyślnaczcionkaakapitu" style:family="text">
      <style:text-properties fo:color="#0000FF"/>
    </style:style>
    <style:style style:name="T124" style:parent-style-name="Domyślnaczcionkaakapitu" style:family="text">
      <style:text-properties fo:font-weight="bold" style:font-weight-asian="bold" style:font-weight-complex="bold" fo:color="#0000FF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NormalnyWeb" style:family="paragraph">
      <style:paragraph-properties fo:text-align="justify" fo:margin-bottom="0in" fo:line-height="150%" fo:margin-left="0.5986in" fo:margin-right="0.0041in">
        <style:tab-stops/>
      </style:paragraph-properties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nyWeb" style:family="paragraph">
      <style:paragraph-properties fo:text-align="justify" fo:margin-top="0in" fo:margin-bottom="0in" fo:line-height="150%"/>
      <style:text-properties fo:color="#0000FF"/>
    </style:style>
    <style:style style:name="P13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4" style:parent-style-name="NormalnyWeb" style:family="paragraph">
      <style:paragraph-properties fo:text-align="justify" fo:margin-top="0in" fo:margin-bottom="0in" fo:line-height="150%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style="italic" style:font-style-asian="italic" style:font-style-complex="italic" fo:color="#000000"/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4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43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4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 fo:hyphenate="true"/>
    </style:style>
    <style:style style:name="P145" style:parent-style-name="Standard" style:family="paragraph">
      <style:paragraph-properties fo:keep-with-next="always" fo:widows="2" fo:orphans="2" fo:text-align="justify" fo:margin-bottom="0.0694in"/>
      <style:text-properties fo:hyphenate="true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48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keep-with-next="always" fo:widows="2" fo:orphans="2" fo:text-align="justify" fo:margin-bottom="0.0694in"/>
      <style:text-properties fo:hyphenate="true"/>
    </style:style>
    <style:style style:name="T152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53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4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widows="2" fo:orphans="2" fo:text-align="justify"/>
      <style:text-properties fo:hyphenate="true"/>
    </style:style>
    <style:style style:name="T158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font-name-asian="Times New Roman" fo:color="#000000" fo:font-size="11pt" style:font-size-asian="11pt" style:font-size-complex="11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Urząd Miasta Milanówka</text:p>
      <text:p text:style-name="P2">ul. Kościuszki 45 <text:s text:c="110"/></text:p>
      <text:p text:style-name="P3"><text:span text:style-name="T4">05-822 Milanówek<text:s/></text:span><text:span text:style-name="T5"><text:s text:c="101"/></text:span><text:span text:style-name="T6"><draw:frame draw:z-index="251658240" draw:style-name="a0" draw:name="1" text:anchor-type="paragraph" svg:x="4.73189in" svg:y="-0.38189in" svg:width="1.02008in" svg:height="1.19724in" style:rel-width="scale" style:rel-height="scale"><draw:image xlink:href="media/image1.wmf" xlink:type="simple" xlink:show="embed" xlink:actuate="onLoad"/><svg:title/><svg:desc/></draw:frame></text:span></text:p>
      <text:p text:style-name="P7">tel. (22) 758-30-61/62</text:p>
      <text:p text:style-name="P8">fax.(22) 755-81-20</text:p>
      <text:p text:style-name="P9"/>
      <text:p text:style-name="P10"/>
      <text:p text:style-name="Tytuł"><text:span text:style-name="T11">K A R T A <text:s text:c="3"/>U S Ł U G <text:s text:c="5"/>N R <text:s text:c="2"/></text:span><text:span text:style-name="T12">USC / 22</text:span></text:p>
      <text:p text:style-name="Podtytuł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text:s/></text:span><text:span text:style-name="T20">URZĄD STANU CYWILNEGO</text:span><text:span text:style-name="T21"><text:s/>(USC)</text:span></text:p>
            <text:p text:style-name="P22"/>
          </table:table-cell>
        </table:table-row>
      </table:table>
      <text:p text:style-name="Standard"/>
      <text:p text:style-name="Standard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azwa usługi:<text:s/></text:span><text:span text:style-name="T29">WYMELDOWANIE Z<text:s/></text:span><text:span text:style-name="T30">MIEJSCA POBYTU CZASOWEGO</text:span></text:p>
          </table:table-cell>
        </table:table-row>
        <table:table-row table:style-name="TableRow31">
          <table:table-cell table:style-name="TableCell32">
            <text:p text:style-name="P33"><text:span text:style-name="T34">Odpowiedzialny za daną usługę:<text:s/></text:span><text:span text:style-name="T35">Adriana Siłka-Lesiakowska</text:span><text:span text:style-name="T36"><text:s/>kierownik USC</text:span></text:p>
            <text:p text:style-name="P37"><text:span text:style-name="T38"><text:s text:c="53"/>Danuta Markowska<text:s/></text:span><text:span text:style-name="T39">inspektor</text:span></text:p>
            <text:p text:style-name="P40"><text:span text:style-name="T41">Nr pokoju:</text:span><text:span text:style-name="T42"><text:s/></text:span><text:span text:style-name="T43">Urząd Stanu Cywilnego</text:span><text:span text:style-name="T44"><text:s/>-<text:s/></text:span><text:span text:style-name="T45">budynek<text:s/></text:span><text:span text:style-name="T46">B<text:s/></text:span><text:span text:style-name="T47">( parter)</text:span></text:p>
            <text:p text:style-name="P48"><text:span text:style-name="T49">Nr telefonu:</text:span><text:span text:style-name="T50"><text:s/></text:span><text:span text:style-name="T51">(22) 758-30</text:span><text:span text:style-name="T52">-</text:span><text:span text:style-name="T53">61</text:span><text:span text:style-name="T54"><text:s/>wew</text:span><text:span text:style-name="T55">. 203, 216, 219</text:span></text:p>
            <text:p text:style-name="P56"><text:span text:style-name="T57">Godz. pracy:</text:span><text:span text:style-name="T58"><text:s/></text:span><text:span text:style-name="T59">poniedziałek 1000-1900 wtorek-czwartek 800-1600 piątek 800-1500</text:span></text:p>
          </table:table-cell>
        </table:table-row>
        <table:table-row table:style-name="TableRow60">
          <table:table-cell table:style-name="TableCell61">
            <text:p text:style-name="P62">Wymagane dokumenty i wnioski:</text:p>
            <text:list text:style-name="WWNum1" text:continue-numbering="true">
              <text:list-item>
                <text:p text:style-name="P63"><text:span text:style-name="T64">Wypełniony druk: Zgłoszenie wymeldowania z miejsca pobytu czasowego<text:s/></text:span><text:span text:style-name="T65">(</text:span><text:span text:style-name="T66">o</text:span><text:span text:style-name="T67">d</text:span><text:span text:style-name="T68">rębny dla każdej wymeldowującej się osoby</text:span><text:span text:style-name="T69">),</text:span><text:span text:style-name="T70"><text:s/>do pobrania</text:span><text:span text:style-name="T71"><text:s/></text:span><text:span text:style-name="T72">w Urzędzie Stanu Cywilnego lub na</text:span><text:span text:style-name="T73"><text:s/></text:span><text:span text:style-name="T74">stronie internetowej</text:span><text:span text:style-name="T75"><text:s/></text:span><text:a xlink:href="http://www.milanowek.pl/" office:target-frame-name="_top" xlink:show="replace">http://www.milanowek.pl</text:a></text:p>
              </text:list-item>
              <text:list-item>
                <text:p text:style-name="P76"><text:span text:style-name="T77">Dowód osobisty</text:span><text:span text:style-name="T78"><text:s/></text:span><text:span text:style-name="T79">lub paszport</text:span><text:span text:style-name="T80"><text:s/></text:span><text:span text:style-name="T81">(do wglądu)</text:span></text:p>
              </text:list-item>
              <text:list-item>
                <text:p text:style-name="P82"><text:span text:style-name="T83">Pełnomocnictwo</text:span><text:span text:style-name="T84"><text:s/>(w przypadku, gdy wnioskodawca działa za pośrednictwem pełn</text:span><text:span text:style-name="T85">o</text:span><text:span text:style-name="T86">mocnika) wraz z dowodem uiszczenia opłaty skarbowej<text:s/></text:span><text:span text:style-name="T87">z tytułu złożenia dokumentu stwie</text:span><text:span text:style-name="T88">r</text:span><text:span text:style-name="T89">dzającego udzielenie pełnomocnictwa.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Opłaty:</text:span><text:span text:style-name="T94"><text:s/></text:span><text:span text:style-name="T95">Nie pobiera się.</text:span></text:p>
            <text:p text:style-name="P96"><text:span text:style-name="T97">Opłacie skarbowej w wysokości 17,00 zł podlega wydanie (na wniosek) zaświadcz</text:span><text:span text:style-name="T98">e</text:span><text:span text:style-name="T99">nia o wymeldowaniu.</text:span></text:p>
            <text:p text:style-name="P100"><text:span text:style-name="T101">Opłacie skarbowej w wysokości 17,00 zł podlega złożenie<text:s/></text:span><text:span text:style-name="T102">dokumentu stwierdzaj</text:span><text:span text:style-name="T103">ą</text:span><text:span text:style-name="T104">cego udzielenie pełnomocnictwa (jeśli osobę wnoszącą podanie reprezentuje pełn</text:span><text:span text:style-name="T105">o</text:span><text:span text:style-name="T106">mocnik).</text:span></text:p>
            <text:p text:style-name="P107"><text:span text:style-name="T108">Zwolnione z opłaty skarbowej jest pełnomocnictwo udzielone małżonkowi, wstę</text:span><text:span text:style-name="T109">p</text:span><text:soft-page-break/><text:span text:style-name="T110">nym (rodzicom, dziadkom), zstępnym (dzieciom, wnukom) oraz rodzeństwu.</text:span>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Tryb załatwienia sprawy:<text:s/></text:span><text:span text:style-name="T115">Niezwłocznie.</text:span></text:p>
          </table:table-cell>
        </table:table-row>
        <table:table-row table:style-name="TableRow116">
          <table:table-cell table:style-name="TableCell117">
            <text:p text:style-name="P118"><text:span text:style-name="T119">Tryb odwoławczy:<text:s/></text:span>Nie przysługuje</text:p>
          </table:table-cell>
        </table:table-row>
        <table:table-row table:style-name="TableRow120">
          <table:table-cell table:style-name="TableCell121">
            <text:p text:style-name="P122"><text:span text:style-name="T123">Uwagi</text:span><text:span text:style-name="T124">:</text:span><text:span text:style-name="T125"><text:s/></text:span><text:span text:style-name="T126">Wymeldowania należy dokonać osobiście lub obowiązku wymeldowania można d</text:span><text:span text:style-name="T127">o</text:span><text:span text:style-name="T128">pełnić przez pełnomocnika.</text:span></text:p>
            <text:p text:style-name="P129">Wymeldowania z dotychczasowego miejsca pobytu stałego można dokonać podczas zameldowania w nowym miejscu pobytu.</text:p>
          </table:table-cell>
        </table:table-row>
        <table:table-row table:style-name="TableRow130">
          <table:table-cell table:style-name="TableCell131">
            <text:p text:style-name="P132">Podstawa prawna:</text:p>
            <text:list text:style-name="WWNum2" text:continue-numbering="true">
              <text:list-item>
                <text:p text:style-name="P133">Ustawa z dnia 24 września 2010 r. o ewidencji ludności (Dz. U. z 2017<text:s/>poz.<text:s/>657);</text:p>
              </text:list-item>
              <text:list-item>
                <text:p text:style-name="P134"><text:span text:style-name="T135">Rozporządzenie Ministra Spraw Wewnętrznych z dnia 19 grudnia 2012 r. w sprawie</text:span><text:span text:style-name="T136"><text:s/></text:span><text:span text:style-name="T137">zgłaszania i przyjmowania danych niezbędnych do zameldowania i wymeldowania oraz prowadzenia ewidencji ludności i ewiden</text:span><text:span text:style-name="T138">cji wydanych i unieważnionych dowodów osob</text:span><text:span text:style-name="T139">i</text:span><text:span text:style-name="T140">stych (Dz. U. z 2012, poz. 1475);</text:span></text:p>
              </text:list-item>
              <text:list-item>
                <text:p text:style-name="P141">Ustawa z dnia 16 listopada 2006 r. o opłacie skarbowej (Dz. U. z 2016r., poz.<text:s/>1827).</text:p>
              </text:list-item>
              <text:list-item>
                <text:p text:style-name="P142">Ustawa z dnia 14 czerwca 1960 r.; Kodeks Postępowania Administracyjnego (Dz. U. z 2017, poz.<text:s/>1257);</text:p>
              </text:list-item>
            </text:list>
          </table:table-cell>
        </table:table-row>
      </table:table>
      <text:p text:style-name="P143">Uwaga: Aktualność kart jest sprawdzana nie rzadziej niż raz na trzy miesiące</text:p>
      <text:p text:style-name="P144"/>
      <text:p text:style-name="P145"><text:span text:style-name="T146">Opracowała: Adriana Siłka-Lesiakowska</text:span><text:span text:style-name="T147"><text:s/>– kierownik USC<text:s/></text:span><text:span text:style-name="T148"><text:tab/></text:span><text:span text:style-name="T149"><text:tab/>01.12.2017</text:span><text:span text:style-name="T150"><text:s/>r.</text:span></text:p>
      <text:p text:style-name="P151"><text:span text:style-name="T152">Sprawdziła: Adriana Siłka-Lesiakowska</text:span><text:span text:style-name="T153"><text:s/>– kierownik USC<text:s/></text:span><text:span text:style-name="T154"><text:tab/></text:span><text:span text:style-name="T155"><text:tab/>01.12.2017</text:span><text:span text:style-name="T156"><text:s/>r.</text:span></text:p>
      <text:p text:style-name="P157"><text:span text:style-name="T158">Zatwierdził:</text:span><text:span text:style-name="T159"><text:s/></text:span><text:span text:style-name="T160">Anna Fabisiak</text:span><text:span text:style-name="T161"><text:s/>–</text:span><text:span text:style-name="T162"><text:s/>Sekretarza Miasta<text:s/></text:span><text:span text:style-name="T163"><text:tab/></text:span><text:span text:style-name="T164"><text:tab/></text:span><text:span text:style-name="T165"><text:tab/>01.12.2017</text:span><text:span text:style-name="T166"><text:s/>r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2" fo:orphans="2" fo:margin-top="0.0694in" fo:margin-bottom="0.0694in"/>
      <style:text-properties style:font-name-asian="Times New Roman" fo:font-weight="bold" style:font-weight-asian="bold" style:font-weight-complex="bold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6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size-complex="12pt" style:language-asian="pl" style:country-asian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Times New Roman" fo:font-weight="bold" style:font-weight-asian="bold" style:font-weight-complex="bold" fo:font-size="16pt" style:font-size-asian="16pt" style:font-size-complex="16pt" fo:language="de" fo:country="DE"/>
    </style:style>
    <style:style style:name="PodtytułZnak" style:display-name="Podtytuł Znak" style:family="text" style:parent-style-name="Domyślnaczcionkaakapitu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0pt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buczynska</meta:initial-creator>
    <dc:creator>Adriana Siłka-Lesiakowska</dc:creator>
    <meta:creation-date>2016-08-25T09:26:00Z</meta:creation-date>
    <dc:date>2017-11-15T13:42:00Z</dc:date>
    <meta:template xlink:href="Normal" xlink:type="simple"/>
    <meta:editing-cycles>8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0" meta:character-count="2866" meta:row-count="20" meta:non-whitespace-character-count="2461"/>
  </office:meta>
</office:document-meta>
</file>