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  <style:text-properties fo:font-weight="bold" style:font-weight-asian="bold"/>
    </style:style>
    <style:style style:name="P2" style:parent-style-name="Normalny" style:family="paragraph">
      <style:paragraph-properties fo:text-align="justify" fo:margin-bottom="0in"/>
      <style:text-properties fo:font-weight="bold" style:font-weight-asian="bold"/>
    </style:style>
    <style:style style:name="P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</style:style>
    <style:style style:name="P6" style:parent-style-name="Normalny" style:family="paragraph">
      <style:paragraph-properties fo:text-align="justify" fo:margin-bottom="0in"/>
    </style:style>
    <style:style style:name="P7" style:parent-style-name="Normalny" style:family="paragraph">
      <style:paragraph-properties fo:text-align="justify" fo:margin-bottom="0in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Hiperłącze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><text:s text:c="4"/>Pieczęć organizacji pozarządowej</text:p>
      <text:p text:style-name="P5"/>
      <text:p text:style-name="P6"/>
      <text:p text:style-name="P7"/>
      <text:p text:style-name="P8">FORMULARZ ZGŁOSZENIA OPINII</text:p>
      <text:p text:style-name="P9"/>
      <text:p text:style-name="P10"><text:span text:style-name="T11">Projekt uchwały w sprawie<text:s/></text:span><text:span text:style-name="T12">ustalenia zasad wynajmowania lokali wchodzących w skład mieszkaniowego zasobu gminy Milanówek</text:span></text:p>
      <text:p text:style-name="P13"/>
      <text:p text:style-name="P14">Termin zgłaszania opinii do projektu uchwały: od 28.01.2015 r. do 5.02.2015 r.</text:p>
      <text:p text:style-name="P15"/>
      <text:p text:style-name="P16"/>
      <text:p text:style-name="P17">Nazwa organizacji wnoszącej opinię: ……………………………………………………………………………………..</text:p>
      <text:p text:style-name="P18"/>
      <text:p text:style-name="P19">Opinie/uwagi/propozycje zmian zapisów: ……………………………………………………………...................</text:p>
      <text:p text:style-name="P20"/>
      <text:p text:style-name="P21">……………………………………………………………………………………………………………………………………………..…</text:p>
      <text:p text:style-name="P22"/>
      <text:p text:style-name="P23">……………………………………………………………………………………………………………………………………………..…</text:p>
      <text:p text:style-name="P24"/>
      <text:p text:style-name="P25">…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..</text:p>
      <text:p text:style-name="P28"/>
      <text:p text:style-name="P29"/>
      <text:p text:style-name="P30"/>
      <text:p text:style-name="P31"/>
      <text:p text:style-name="P32">Milanówek, dnia ……………………………………<text:tab/><text:tab/>………………………………………………………………..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</text:span><text:span text:style-name="T41">Imię i nazwisko osoby zgłaszającej opinię,</text:span></text:p>
      <text:p text:style-name="P42"><text:tab/><text:tab/><text:tab/><text:tab/><text:tab/><text:tab/><text:tab/><text:s text:c="5"/>uprawnionej statutowo do reprezentowania</text:p>
      <text:p text:style-name="P43"><text:tab/><text:tab/><text:tab/><text:tab/><text:tab/><text:tab/><text:tab/><text:s text:c="5"/>organizacji pozarządowej lub upoważnionej</text:p>
      <text:p text:style-name="P44"><text:tab/><text:tab/><text:tab/><text:tab/><text:tab/><text:tab/><text:tab/><text:s text:c="5"/>w tym celu</text:p>
      <text:p text:style-name="P45"/>
      <text:p text:style-name="P46"/>
      <text:p text:style-name="P47"/>
      <text:p text:style-name="P48"/>
      <text:p text:style-name="P49">Uwaga!</text:p>
      <text:p text:style-name="P50"><text:span text:style-name="T51">Formularz zgłoszenia opinii należy przesłać na adres Zakładu Gospodarki Komunalnej i Mieszkaniowej, ul.<text:s/></text:span><text:span text:style-name="T52">Spacerowa 4, 05 – 822 Milanówek, złożyć osobiście lub przesłać dokument za pośrednictwem poczty elektronicznej na adres e-mail:<text:s/></text:span><text:a xlink:href="mailto:sekretariat@zgkim-milanowek.pl" office:target-frame-name="_top" xlink:show="replace"><text:span text:style-name="T53">sekretariat@zgkim-milanowek.pl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Samoraj</meta:initial-creator>
    <dc:creator>Monika Samoraj</dc:creator>
    <meta:creation-date>2015-01-28T15:25:00Z</meta:creation-date>
    <dc:date>2015-01-28T15:25:00Z</dc:date>
    <meta:template xlink:href="Normal" xlink:type="simple"/>
    <meta:editing-cycles>1</meta:editing-cycles>
    <meta:editing-duration>PT0S</meta:editing-duration>
    <meta:document-statistic meta:page-count="1" meta:paragraph-count="2" meta:word-count="179" meta:character-count="1253" meta:row-count="8" meta:non-whitespace-character-count="1076"/>
  </office:meta>
</office:document-meta>
</file>